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46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63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gradient" draw:fill-gradient-name="a466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gradient" draw:fill-gradient-name="a470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gradient" draw:fill-gradient-name="a480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gradient" draw:fill-gradient-name="a501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g draw:name="Diagram 3" draw:id="id63">
          <svg:title/>
          <svg:desc/>
          <draw:custom-shape svg:x="9.11166in" svg:y="1.59275in" svg:width="0.95758in" svg:height="0.43341in" draw:id="id77" draw:style-name="a422" draw:name="Freeform: Shape 4">
            <svg:title/>
            <svg:desc/>
            <text:p text:style-name="a421" text:class-names="" text:cond-style-name=""><text:span text:style-name="a420" text:class-names=""/></text:p>
            <draw:enhanced-geometry xmlns:dr3d="urn:oasis:names:tc:opendocument:xmlns:dr3d:1.0" draw:type="non-primitive" svg:viewBox="0 0 1146871 545806" draw:enhanced-path="M ?f0 ?f0 L ?f0 ?f3 ?f1 ?f3 ?f1 ?f2 N" draw:text-areas="?f8 ?f10 ?f9 ?f11">
              <draw:equation draw:name="f0" draw:formula="0"/>
              <draw:equation draw:name="f1" draw:formula="1146871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146871"/>
              <draw:equation draw:name="f7" draw:formula="?f4 / 545806"/>
              <draw:equation draw:name="f8" draw:formula="0 / ?f6"/>
              <draw:equation draw:name="f9" draw:formula="1146871 / ?f6"/>
              <draw:equation draw:name="f10" draw:formula="0 / ?f7"/>
              <draw:equation draw:name="f11" draw:formula="545806 / ?f7"/>
            </draw:enhanced-geometry>
          </draw:custom-shape>
          <draw:custom-shape svg:x="8.15408in" svg:y="1.59275in" svg:width="0.95758in" svg:height="0.43341in" draw:id="id78" draw:style-name="a425" draw:name="Freeform: Shape 5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type="non-primitive" svg:viewBox="0 0 1146871 545806" draw:enhanced-path="M ?f1 ?f0 L ?f1 ?f3 ?f0 ?f3 ?f0 ?f2 N" draw:text-areas="?f8 ?f10 ?f9 ?f11">
              <draw:equation draw:name="f0" draw:formula="0"/>
              <draw:equation draw:name="f1" draw:formula="1146871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146871"/>
              <draw:equation draw:name="f7" draw:formula="?f4 / 545806"/>
              <draw:equation draw:name="f8" draw:formula="0 / ?f6"/>
              <draw:equation draw:name="f9" draw:formula="1146871 / ?f6"/>
              <draw:equation draw:name="f10" draw:formula="0 / ?f7"/>
              <draw:equation draw:name="f11" draw:formula="545806 / ?f7"/>
            </draw:enhanced-geometry>
          </draw:custom-shape>
          <draw:custom-shape svg:x="6.27961in" svg:y="1.01796in" svg:width="3.1637in" svg:height="0.43341in" draw:id="id79" draw:style-name="a428" draw:name="Freeform: Shape 6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1720307 545806" draw:enhanced-path="M ?f0 ?f0 L ?f0 ?f3 ?f1 ?f3 ?f1 ?f2 N" draw:text-areas="?f8 ?f10 ?f9 ?f11">
              <draw:equation draw:name="f0" draw:formula="0"/>
              <draw:equation draw:name="f1" draw:formula="1720307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720307"/>
              <draw:equation draw:name="f7" draw:formula="?f4 / 545806"/>
              <draw:equation draw:name="f8" draw:formula="0 / ?f6"/>
              <draw:equation draw:name="f9" draw:formula="1720307 / ?f6"/>
              <draw:equation draw:name="f10" draw:formula="0 / ?f7"/>
              <draw:equation draw:name="f11" draw:formula="545806 / ?f7"/>
            </draw:enhanced-geometry>
          </draw:custom-shape>
          <draw:custom-shape svg:x="3.68849in" svg:y="3.0518in" svg:width="1.91517in" svg:height="0.43341in" draw:id="id80" draw:style-name="a431" draw:name="Freeform: Shape 7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type="non-primitive" svg:viewBox="0 0 2293743 545806" draw:enhanced-path="M ?f0 ?f0 L ?f0 ?f3 ?f1 ?f3 ?f1 ?f2 N" draw:text-areas="?f8 ?f10 ?f9 ?f11">
              <draw:equation draw:name="f0" draw:formula="0"/>
              <draw:equation draw:name="f1" draw:formula="2293743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2293743"/>
              <draw:equation draw:name="f7" draw:formula="?f4 / 545806"/>
              <draw:equation draw:name="f8" draw:formula="0 / ?f6"/>
              <draw:equation draw:name="f9" draw:formula="2293743 / ?f6"/>
              <draw:equation draw:name="f10" draw:formula="0 / ?f7"/>
              <draw:equation draw:name="f11" draw:formula="545806 / ?f7"/>
            </draw:enhanced-geometry>
          </draw:custom-shape>
          <draw:custom-shape svg:x="3.6716in" svg:y="3.06306in" svg:width="0.05in" svg:height="0.48841in" draw:id="id81" draw:style-name="a434" draw:name="Freeform: Shape 8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type="non-primitive" svg:viewBox="0 0 91440 545806" draw:enhanced-path="M ?f3 ?f0 L ?f3 ?f2 N" draw:text-areas="?f8 ?f10 ?f9 ?f11">
              <draw:equation draw:name="f0" draw:formula="0"/>
              <draw:equation draw:name="f1" draw:formula="91440"/>
              <draw:equation draw:name="f2" draw:formula="545806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545806"/>
              <draw:equation draw:name="f8" draw:formula="0 / ?f6"/>
              <draw:equation draw:name="f9" draw:formula="91440 / ?f6"/>
              <draw:equation draw:name="f10" draw:formula="0 / ?f7"/>
              <draw:equation draw:name="f11" draw:formula="545806 / ?f7"/>
            </draw:enhanced-geometry>
          </draw:custom-shape>
          <draw:custom-shape svg:x="3.05183in" svg:y="1.53289in" svg:width="1.20565in" svg:height="0.43341in" draw:id="id82" draw:style-name="a437" draw:name="Freeform: Shape 10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91440 545806" draw:enhanced-path="M ?f3 ?f0 L ?f3 ?f2 N" draw:text-areas="?f8 ?f10 ?f9 ?f11">
              <draw:equation draw:name="f0" draw:formula="0"/>
              <draw:equation draw:name="f1" draw:formula="91440"/>
              <draw:equation draw:name="f2" draw:formula="545806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545806"/>
              <draw:equation draw:name="f8" draw:formula="0 / ?f6"/>
              <draw:equation draw:name="f9" draw:formula="91440 / ?f6"/>
              <draw:equation draw:name="f10" draw:formula="0 / ?f7"/>
              <draw:equation draw:name="f11" draw:formula="545806 / ?f7"/>
            </draw:enhanced-geometry>
          </draw:custom-shape>
          <draw:custom-shape svg:x="5.4065in" svg:y="-0.02385in" svg:width="1.56696in" svg:height="0.94629in" draw:id="id83" draw:style-name="a441" draw:name="Freeform: Shape 12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54518in" svg:y="0.07303in" svg:width="1.56696in" svg:height="0.94629in" draw:id="id84" draw:style-name="a446" draw:name="Freeform: Shape 13">
            <svg:title/>
            <svg:desc/>
            <text:p text:style-name="a443" text:class-names="" text:cond-style-name=""><text:span text:style-name="a442" text:class-names="">Peter Bateson</text:span></text:p>
            <text:p text:style-name="a445" text:class-names="" text:cond-style-name=""><text:span text:style-name="a444" text:class-names="">Chief Executive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1047in" svg:y="0.57692in" svg:width="1.56696in" svg:height="0.94629in" draw:id="id85" draw:style-name="a450" draw:name="Freeform: Shape 14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90501in" svg:y="0.78264in" svg:width="1.56696in" svg:height="0.51288in" draw:id="id86" draw:style-name="a454" draw:name="Freeform: Shape 15">
            <svg:title/>
            <svg:desc/>
            <text:p text:style-name="a453" text:class-names="" text:cond-style-name=""><text:span text:style-name="a451" text:class-names="">Engineering</text:span><text:span text:style-name="a452" text:class-names=""/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87118in" svg:y="1.98816in" svg:width="1.56696in" svg:height="0.94629in" draw:id="id87" draw:style-name="a458" draw:name="Freeform: Shape 16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00358in" svg:y="2.10869in" svg:width="1.56696in" svg:height="0.94629in" draw:id="id88" draw:style-name="a463" draw:name="Freeform: Shape 17">
            <svg:title/>
            <svg:desc/>
            <text:p text:style-name="a460" text:class-names="" text:cond-style-name=""><text:span text:style-name="a459" text:class-names="">Ed Johnson</text:span></text:p>
            <text:p text:style-name="a462" text:class-names="" text:cond-style-name=""><text:span text:style-name="a461" text:class-names="">Chief Engineer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83801in" svg:y="3.49489in" svg:width="1.56696in" svg:height="0.94629in" draw:id="id89" draw:style-name="a467" draw:name="Freeform: Shape 18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87118in" svg:y="4.99557in" svg:width="1.56696in" svg:height="0.94629in" draw:id="id90" draw:style-name="a471" draw:name="Freeform: Shape 20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00358in" svg:y="3.6235in" svg:width="1.56696in" svg:height="0.94629in" draw:id="id91" draw:style-name="a477" draw:name="Freeform: Shape 21">
            <svg:title/>
            <svg:desc/>
            <text:p text:style-name="a474" text:class-names="" text:cond-style-name=""><text:span text:style-name="a472" text:class-names="">Derek Braddy</text:span><text:span text:style-name="a473" text:class-names=""/></text:p>
            <text:p text:style-name="a476" text:class-names="" text:cond-style-name=""><text:span text:style-name="a475" text:class-names="">Engineering Manager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13677in" svg:y="3.50249in" svg:width="1.56696in" svg:height="0.94629in" draw:id="id92" draw:style-name="a481" draw:name="Freeform: Shape 22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99386in" svg:y="5.10821in" svg:width="1.56696in" svg:height="0.94629in" draw:id="id93" draw:style-name="a491" draw:name="Freeform: Shape 23">
            <svg:title/>
            <svg:desc/>
            <text:p text:style-name="a487" text:class-names="" text:cond-style-name=""><text:span text:style-name="a482" text:class-names="">Richard</text:span><text:span text:style-name="a483" text:class-names=""><text:s text:c="1"/></text:span><text:span text:style-name="a484" text:class-names="">Wrigh</text:span><text:span text:style-name="a485" text:class-names="">t</text:span><text:span text:style-name="a486" text:class-names=""/></text:p>
            <text:p text:style-name="a490" text:class-names="" text:cond-style-name=""><text:span text:style-name="a488" text:class-names="">Assistant Engineer</text:span><text:span text:style-name="a489" text:class-names=""/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32818in" svg:y="0.68487in" svg:width="1.56696in" svg:height="0.94629in" draw:id="id94" draw:style-name="a495" draw:name="Freeform: Shape 24">
            <svg:title/>
            <svg:desc/>
            <text:p text:style-name="a493" text:class-names="" text:cond-style-name=""><text:span text:style-name="a49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32818in" svg:y="0.88404in" svg:width="1.56696in" svg:height="0.51288in" draw:id="id95" draw:style-name="a498" draw:name="Freeform: Shape 25">
            <svg:title/>
            <svg:desc/>
            <text:p text:style-name="a497" text:class-names="" text:cond-style-name=""><text:span text:style-name="a496" text:class-names="">Finance<text:s text:c="1"/>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26604in" svg:y="2.02919in" svg:width="1.56696in" svg:height="0.94629in" draw:id="id96" draw:style-name="a502" draw:name="Freeform: Shape 26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53443in" svg:y="2.01857in" svg:width="1.56696in" svg:height="0.94629in" draw:id="id97" draw:style-name="a506" draw:name="Freeform: Shape 28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66683in" svg:y="2.09549in" svg:width="1.56696in" svg:height="0.94629in" draw:id="id98" draw:style-name="a511" draw:name="Freeform: Shape 29">
            <svg:title/>
            <svg:desc/>
            <text:p text:style-name="a508" text:class-names="" text:cond-style-name=""><text:span text:style-name="a507" text:class-names="">Sarah Isaacs</text:span></text:p>
            <text:p text:style-name="a510" text:class-names="" text:cond-style-name=""><text:span text:style-name="a509" text:class-names="">Rating Officer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3706in" svg:y="2.09549in" svg:width="1.56696in" svg:height="0.94629in" draw:id="id99" draw:style-name="a516" draw:name="Freeform: Shape 27">
            <svg:title/>
            <svg:desc/>
            <text:p text:style-name="a513" text:class-names="" text:cond-style-name=""><text:span text:style-name="a512" text:class-names="">Roger Hooton</text:span></text:p>
            <text:p text:style-name="a515" text:class-names="" text:cond-style-name=""><text:span text:style-name="a514" text:class-names="">Finance Assistant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7.13251in" svg:y="3.48023in" svg:width="1.56696in" svg:height="0.94629in" draw:id="id64" draw:style-name="a360" draw:name="Freeform: Shape 22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16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9808in" svg:y="3.60256in" svg:width="1.56696in" svg:height="0.94629in" draw:id="id65" draw:style-name="a366" draw:name="Freeform: Shape 23">
          <svg:title/>
          <svg:desc/>
          <text:p text:style-name="a363" text:class-names="" text:cond-style-name=""><text:span text:style-name="a361" text:class-names="">Andy Clark</text:span><text:span text:style-name="a362" text:class-names=""/></text:p>
          <text:p text:style-name="a365" text:class-names="" text:cond-style-name=""><text:span text:style-name="a364" text:class-names="">Operations Manager</text:span></text:p>
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876699"/>
            <draw:equation draw:name="f2" draw:formula="1191704"/>
            <draw:equation draw:name="f3" draw:formula="119170"/>
            <draw:equation draw:name="f4" draw:formula="53354"/>
            <draw:equation draw:name="f5" draw:formula="1757529"/>
            <draw:equation draw:name="f6" draw:formula="1823345"/>
            <draw:equation draw:name="f7" draw:formula="1072534"/>
            <draw:equation draw:name="f8" draw:formula="1138350"/>
            <draw:equation draw:name="f9" draw:formula="?f2 - ?f0"/>
            <draw:equation draw:name="f10" draw:formula="?f1 - ?f0"/>
            <draw:equation draw:name="f11" draw:formula="?f10 / 1876699"/>
            <draw:equation draw:name="f12" draw:formula="?f9 / 1191704"/>
            <draw:equation draw:name="f13" draw:formula="0 * ?f10"/>
            <draw:equation draw:name="f14" draw:formula="119170 * ?f9"/>
            <draw:equation draw:name="f15" draw:formula="119170 * ?f10"/>
            <draw:equation draw:name="f16" draw:formula="0 * ?f9"/>
            <draw:equation draw:name="f17" draw:formula="1757529 * ?f10"/>
            <draw:equation draw:name="f18" draw:formula="1876699 * ?f10"/>
            <draw:equation draw:name="f19" draw:formula="1072534 * ?f9"/>
            <draw:equation draw:name="f20" draw:formula="1191704 * ?f9"/>
            <draw:equation draw:name="f21" draw:formula="?f13 / 1876699"/>
            <draw:equation draw:name="f22" draw:formula="?f14 / 1191704"/>
            <draw:equation draw:name="f23" draw:formula="?f15 / 1876699"/>
            <draw:equation draw:name="f24" draw:formula="?f16 / 1191704"/>
            <draw:equation draw:name="f25" draw:formula="?f17 / 1876699"/>
            <draw:equation draw:name="f26" draw:formula="?f18 / 1876699"/>
            <draw:equation draw:name="f27" draw:formula="?f19 / 1191704"/>
            <draw:equation draw:name="f28" draw:formula="?f20 / 1191704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0.90911in" svg:y="4.99557in" svg:width="1.56696in" svg:height="0.94629in" draw:id="id66" draw:style-name="a370" draw:name="Freeform: Shape 22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16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4338in" svg:y="4.58577in" svg:width="2.02495in" svg:height="0.43341in" draw:id="id67" draw:style-name="a373" draw:name="Freeform: Shape 4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1146871 545806" draw:enhanced-path="M ?f0 ?f0 L ?f0 ?f3 ?f1 ?f3 ?f1 ?f2 N" draw:text-areas="?f8 ?f10 ?f9 ?f11">
            <draw:equation draw:name="f0" draw:formula="0"/>
            <draw:equation draw:name="f1" draw:formula="1146871"/>
            <draw:equation draw:name="f2" draw:formula="545806"/>
            <draw:equation draw:name="f3" draw:formula="371951"/>
            <draw:equation draw:name="f4" draw:formula="?f2 - ?f0"/>
            <draw:equation draw:name="f5" draw:formula="?f1 - ?f0"/>
            <draw:equation draw:name="f6" draw:formula="?f5 / 1146871"/>
            <draw:equation draw:name="f7" draw:formula="?f4 / 545806"/>
            <draw:equation draw:name="f8" draw:formula="0 / ?f6"/>
            <draw:equation draw:name="f9" draw:formula="1146871 / ?f6"/>
            <draw:equation draw:name="f10" draw:formula="0 / ?f7"/>
            <draw:equation draw:name="f11" draw:formula="545806 / ?f7"/>
          </draw:enhanced-geometry>
        </draw:custom-shape>
        <draw:custom-shape svg:x="1.76699in" svg:y="4.58577in" svg:width="1.88767in" svg:height="0.43341in" draw:id="id68" draw:style-name="a376" draw:name="Freeform: Shape 5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1146871 545806" draw:enhanced-path="M ?f1 ?f0 L ?f1 ?f3 ?f0 ?f3 ?f0 ?f2 N" draw:text-areas="?f8 ?f10 ?f9 ?f11">
            <draw:equation draw:name="f0" draw:formula="0"/>
            <draw:equation draw:name="f1" draw:formula="1146871"/>
            <draw:equation draw:name="f2" draw:formula="545806"/>
            <draw:equation draw:name="f3" draw:formula="371951"/>
            <draw:equation draw:name="f4" draw:formula="?f2 - ?f0"/>
            <draw:equation draw:name="f5" draw:formula="?f1 - ?f0"/>
            <draw:equation draw:name="f6" draw:formula="?f5 / 1146871"/>
            <draw:equation draw:name="f7" draw:formula="?f4 / 545806"/>
            <draw:equation draw:name="f8" draw:formula="0 / ?f6"/>
            <draw:equation draw:name="f9" draw:formula="1146871 / ?f6"/>
            <draw:equation draw:name="f10" draw:formula="0 / ?f7"/>
            <draw:equation draw:name="f11" draw:formula="545806 / ?f7"/>
          </draw:enhanced-geometry>
        </draw:custom-shape>
        <draw:custom-shape svg:x="5.28985in" svg:y="3.60256in" svg:width="1.56696in" svg:height="0.94629in" draw:id="id69" draw:style-name="a387" draw:name="Freeform: Shape 23">
          <svg:title/>
          <svg:desc/>
          <text:p text:style-name="a381" text:class-names="" text:cond-style-name=""><text:span text:style-name="a377" text:class-names="">Ed</text:span><text:span text:style-name="a378" text:class-names=""><text:s text:c="1"/></text:span><text:span text:style-name="a379" text:class-names="">Paul</text:span><text:span text:style-name="a380" text:class-names=""/></text:p>
          <text:p text:style-name="a386" text:class-names="" text:cond-style-name=""><text:span text:style-name="a382" text:class-names="">Pumpin</text:span><text:span text:style-name="a383" text:class-names="">g</text:span><text:span text:style-name="a384" text:class-names=""><text:s text:c="1"/>Engineer</text:span><text:span text:style-name="a385" text:class-names=""/></text:p>
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876699"/>
            <draw:equation draw:name="f2" draw:formula="1191704"/>
            <draw:equation draw:name="f3" draw:formula="119170"/>
            <draw:equation draw:name="f4" draw:formula="53354"/>
            <draw:equation draw:name="f5" draw:formula="1757529"/>
            <draw:equation draw:name="f6" draw:formula="1823345"/>
            <draw:equation draw:name="f7" draw:formula="1072534"/>
            <draw:equation draw:name="f8" draw:formula="1138350"/>
            <draw:equation draw:name="f9" draw:formula="?f2 - ?f0"/>
            <draw:equation draw:name="f10" draw:formula="?f1 - ?f0"/>
            <draw:equation draw:name="f11" draw:formula="?f10 / 1876699"/>
            <draw:equation draw:name="f12" draw:formula="?f9 / 1191704"/>
            <draw:equation draw:name="f13" draw:formula="0 * ?f10"/>
            <draw:equation draw:name="f14" draw:formula="119170 * ?f9"/>
            <draw:equation draw:name="f15" draw:formula="119170 * ?f10"/>
            <draw:equation draw:name="f16" draw:formula="0 * ?f9"/>
            <draw:equation draw:name="f17" draw:formula="1757529 * ?f10"/>
            <draw:equation draw:name="f18" draw:formula="1876699 * ?f10"/>
            <draw:equation draw:name="f19" draw:formula="1072534 * ?f9"/>
            <draw:equation draw:name="f20" draw:formula="1191704 * ?f9"/>
            <draw:equation draw:name="f21" draw:formula="?f13 / 1876699"/>
            <draw:equation draw:name="f22" draw:formula="?f14 / 1191704"/>
            <draw:equation draw:name="f23" draw:formula="?f15 / 1876699"/>
            <draw:equation draw:name="f24" draw:formula="?f16 / 1191704"/>
            <draw:equation draw:name="f25" draw:formula="?f17 / 1876699"/>
            <draw:equation draw:name="f26" draw:formula="?f18 / 1876699"/>
            <draw:equation draw:name="f27" draw:formula="?f19 / 1191704"/>
            <draw:equation draw:name="f28" draw:formula="?f20 / 1191704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4.87109in" svg:y="4.99557in" svg:width="1.56696in" svg:height="0.94629in" draw:id="id70" draw:style-name="a391" draw:name="Freeform: Shape 22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16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3179in" svg:y="5.10821in" svg:width="1.56696in" svg:height="0.94629in" draw:id="id71" draw:style-name="a401" draw:name="Freeform: Shape 23">
          <svg:title/>
          <svg:desc/>
          <text:p text:style-name="a397" text:class-names="" text:cond-style-name=""><text:span text:style-name="a392" text:class-names="">Jo</text:span><text:span text:style-name="a393" text:class-names=""><text:s text:c="1"/></text:span><text:span text:style-name="a394" text:class-names="">Laidle</text:span><text:span text:style-name="a395" text:class-names="">r</text:span><text:span text:style-name="a396" text:class-names=""/></text:p>
          <text:p text:style-name="a400" text:class-names="" text:cond-style-name=""><text:span text:style-name="a398" text:class-names="">Senior Engineering Officer</text:span><text:span text:style-name="a399" text:class-names=""/></text:p>
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876699"/>
            <draw:equation draw:name="f2" draw:formula="1191704"/>
            <draw:equation draw:name="f3" draw:formula="119170"/>
            <draw:equation draw:name="f4" draw:formula="53354"/>
            <draw:equation draw:name="f5" draw:formula="1757529"/>
            <draw:equation draw:name="f6" draw:formula="1823345"/>
            <draw:equation draw:name="f7" draw:formula="1072534"/>
            <draw:equation draw:name="f8" draw:formula="1138350"/>
            <draw:equation draw:name="f9" draw:formula="?f2 - ?f0"/>
            <draw:equation draw:name="f10" draw:formula="?f1 - ?f0"/>
            <draw:equation draw:name="f11" draw:formula="?f10 / 1876699"/>
            <draw:equation draw:name="f12" draw:formula="?f9 / 1191704"/>
            <draw:equation draw:name="f13" draw:formula="0 * ?f10"/>
            <draw:equation draw:name="f14" draw:formula="119170 * ?f9"/>
            <draw:equation draw:name="f15" draw:formula="119170 * ?f10"/>
            <draw:equation draw:name="f16" draw:formula="0 * ?f9"/>
            <draw:equation draw:name="f17" draw:formula="1757529 * ?f10"/>
            <draw:equation draw:name="f18" draw:formula="1876699 * ?f10"/>
            <draw:equation draw:name="f19" draw:formula="1072534 * ?f9"/>
            <draw:equation draw:name="f20" draw:formula="1191704 * ?f9"/>
            <draw:equation draw:name="f21" draw:formula="?f13 / 1876699"/>
            <draw:equation draw:name="f22" draw:formula="?f14 / 1191704"/>
            <draw:equation draw:name="f23" draw:formula="?f15 / 1876699"/>
            <draw:equation draw:name="f24" draw:formula="?f16 / 1191704"/>
            <draw:equation draw:name="f25" draw:formula="?f17 / 1876699"/>
            <draw:equation draw:name="f26" draw:formula="?f18 / 1876699"/>
            <draw:equation draw:name="f27" draw:formula="?f19 / 1191704"/>
            <draw:equation draw:name="f28" draw:formula="?f20 / 1191704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5.00344in" svg:y="5.10821in" svg:width="1.56696in" svg:height="0.94629in" draw:id="id72" draw:style-name="a413" draw:name="Freeform: Shape 23">
          <svg:title/>
          <svg:desc/>
          <text:p text:style-name="a407" text:class-names="" text:cond-style-name=""><text:span text:style-name="a402" text:class-names="">Jess</text:span><text:span text:style-name="a403" text:class-names=""><text:s text:c="1"/></text:span><text:span text:style-name="a404" text:class-names="">Thoma</text:span><text:span text:style-name="a405" text:class-names="">s</text:span><text:span text:style-name="a406" text:class-names=""/></text:p>
          <text:p text:style-name="a412" text:class-names="" text:cond-style-name=""><text:span text:style-name="a408" text:class-names="">Technical</text:span><text:span text:style-name="a409" text:class-names=""><text:s text:c="1"/></text:span><text:span text:style-name="a410" text:class-names="">Office</text:span><text:span text:style-name="a411" text:class-names="">r</text:span></text:p>
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876699"/>
            <draw:equation draw:name="f2" draw:formula="1191704"/>
            <draw:equation draw:name="f3" draw:formula="119170"/>
            <draw:equation draw:name="f4" draw:formula="53354"/>
            <draw:equation draw:name="f5" draw:formula="1757529"/>
            <draw:equation draw:name="f6" draw:formula="1823345"/>
            <draw:equation draw:name="f7" draw:formula="1072534"/>
            <draw:equation draw:name="f8" draw:formula="1138350"/>
            <draw:equation draw:name="f9" draw:formula="?f2 - ?f0"/>
            <draw:equation draw:name="f10" draw:formula="?f1 - ?f0"/>
            <draw:equation draw:name="f11" draw:formula="?f10 / 1876699"/>
            <draw:equation draw:name="f12" draw:formula="?f9 / 1191704"/>
            <draw:equation draw:name="f13" draw:formula="0 * ?f10"/>
            <draw:equation draw:name="f14" draw:formula="119170 * ?f9"/>
            <draw:equation draw:name="f15" draw:formula="119170 * ?f10"/>
            <draw:equation draw:name="f16" draw:formula="0 * ?f9"/>
            <draw:equation draw:name="f17" draw:formula="1757529 * ?f10"/>
            <draw:equation draw:name="f18" draw:formula="1876699 * ?f10"/>
            <draw:equation draw:name="f19" draw:formula="1072534 * ?f9"/>
            <draw:equation draw:name="f20" draw:formula="1191704 * ?f9"/>
            <draw:equation draw:name="f21" draw:formula="?f13 / 1876699"/>
            <draw:equation draw:name="f22" draw:formula="?f14 / 1191704"/>
            <draw:equation draw:name="f23" draw:formula="?f15 / 1876699"/>
            <draw:equation draw:name="f24" draw:formula="?f16 / 1191704"/>
            <draw:equation draw:name="f25" draw:formula="?f17 / 1876699"/>
            <draw:equation draw:name="f26" draw:formula="?f18 / 1876699"/>
            <draw:equation draw:name="f27" draw:formula="?f19 / 1191704"/>
            <draw:equation draw:name="f28" draw:formula="?f20 / 1191704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onnector draw:type="line" svg:x1="5.60366in" svg:y1="3.33754in" svg:x2="7.5051in" svg:y2="3.33754in" draw:id="id73" draw:style-name="a414" draw:name="Straight Connector 40">
          <svg:title/>
          <svg:desc/>
        </draw:connector>
        <draw:connector draw:type="line" svg:x1="7.5051in" svg:y1="3.35162in" svg:x2="7.5051in" svg:y2="3.49489in" draw:id="id74" draw:style-name="a415" draw:name="Straight Connector 42">
          <svg:title/>
          <svg:desc/>
        </draw:connector>
        <draw:connector draw:type="line" svg:x1="4.47468in" svg:y1="1.31253in" svg:x2="6.27961in" svg:y2="1.31253in" draw:id="id75" draw:style-name="a416" draw:name="Straight Connector 51">
          <svg:title/>
          <svg:desc/>
        </draw:connector>
        <draw:custom-shape svg:x="3.46204in" svg:y="4.85712in" svg:width="0.36269in" svg:height="0.14449in" draw:id="id76" draw:style-name="a419" draw:name="Freeform: Shape 8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91440 545806" draw:enhanced-path="M ?f3 ?f0 L ?f3 ?f2 N" draw:text-areas="?f8 ?f10 ?f9 ?f11">
            <draw:equation draw:name="f0" draw:formula="0"/>
            <draw:equation draw:name="f1" draw:formula="91440"/>
            <draw:equation draw:name="f2" draw:formula="545806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545806"/>
            <draw:equation draw:name="f8" draw:formula="0 / ?f6"/>
            <draw:equation draw:name="f9" draw:formula="91440 / ?f6"/>
            <draw:equation draw:name="f10" draw:formula="0 / ?f7"/>
            <draw:equation draw:name="f11" draw:formula="545806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70" draw:style="linear" draw:angle="0" draw:start-color="#6083cb" draw:end-color="#3e70ca" draw:start-intensity="100%" draw:end-intensity="100%"/>
    <draw:gradient draw:name="a466" draw:style="linear" draw:angle="0" draw:start-color="#6083cb" draw:end-color="#3e70ca" draw:start-intensity="100%" draw:end-intensity="100%"/>
    <draw:gradient draw:name="a480" draw:style="linear" draw:angle="0" draw:start-color="#6083cb" draw:end-color="#3e70ca" draw:start-intensity="100%" draw:end-intensity="100%"/>
    <draw:gradient draw:name="a494" draw:style="linear" draw:angle="0" draw:start-color="#f4b183" draw:end-color="#3e70ca" draw:start-intensity="100%" draw:end-intensity="100%"/>
    <draw:gradient draw:name="a359" draw:style="linear" draw:angle="0" draw:start-color="#6083cb" draw:end-color="#3e70ca" draw:start-intensity="100%" draw:end-intensity="100%"/>
    <draw:gradient draw:name="a440" draw:style="linear" draw:angle="0" draw:start-color="#6083cb" draw:end-color="#3e70ca" draw:start-intensity="100%" draw:end-intensity="100%"/>
    <draw:gradient draw:name="a369" draw:style="linear" draw:angle="0" draw:start-color="#6083cb" draw:end-color="#3e70ca" draw:start-intensity="100%" draw:end-intensity="100%"/>
    <draw:gradient draw:name="a501" draw:style="linear" draw:angle="0" draw:start-color="#6083cb" draw:end-color="#3e70ca" draw:start-intensity="100%" draw:end-intensity="100%"/>
    <draw:gradient draw:name="a390" draw:style="linear" draw:angle="0" draw:start-color="#6083cb" draw:end-color="#3e70ca" draw:start-intensity="100%" draw:end-intensity="100%"/>
    <draw:gradient draw:name="a505" draw:style="linear" draw:angle="0" draw:start-color="#6083cb" draw:end-color="#3e70ca" draw:start-intensity="100%" draw:end-intensity="100%"/>
    <draw:gradient draw:name="a449" draw:style="linear" draw:angle="0" draw:start-color="#f4b183" draw:end-color="#3e70ca" draw:start-intensity="100%" draw:end-intensity="100%"/>
    <draw:gradient draw:name="a457" draw:style="linear" draw:angle="0" draw:start-color="#6083cb" draw:end-color="#3e70ca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6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06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06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06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06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06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06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06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06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8/06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8/06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8/06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eter Bateson</meta:initial-creator>
    <dc:creator>Peter Bateson</dc:creator>
    <meta:creation-date>2019-03-29T10:10:37Z</meta:creation-date>
    <dc:date>2024-06-18T13:00:46Z</dc:date>
    <meta:editing-cycles>5</meta:editing-cycles>
    <meta:editing-duration>PT10459S</meta:editing-duration>
    <meta:document-statistic meta:paragraph-count="22" meta:word-count="43"/>
  </office:meta>
</office:document-meta>
</file>